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Casual" svg:font-family="Lucida Casual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style:font-name="Lucida Casual" style:font-name-complex="Lucida Casual" fo:font-weight="bold" style:font-weight-asian="bold" fo:font-size="18pt" style:font-size-asian="18pt" style:font-size-complex="10pt"/>
    </style:style>
    <style:style style:name="P4" style:parent-style-name="Standard" style:family="paragraph">
      <style:text-properties style:font-name="Lucida Casual" style:font-name-complex="Lucida Casual" fo:font-size="6pt" style:font-size-asian="6pt" style:font-size-complex="6pt"/>
    </style:style>
    <style:style style:name="P5" style:parent-style-name="Standard" style:family="paragraph">
      <style:paragraph-properties fo:text-align="center"/>
      <style:text-properties style:font-name="Lucida Casual" style:font-name-complex="Lucida Casual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Lucida Casual" style:font-name-complex="Lucida Casual" fo:font-size="3pt" style:font-size-asian="3pt" style:font-size-complex="3pt"/>
    </style:style>
    <style:style style:name="P7" style:parent-style-name="Standard" style:family="paragraph">
      <style:paragraph-properties fo:text-align="center"/>
      <style:text-properties style:font-name="Lucida Casual" style:font-name-complex="Lucida Casual" fo:font-weight="bold" style:font-weight-asian="bold" style:font-size-complex="10pt"/>
    </style:style>
    <style:style style:name="P8" style:parent-style-name="Standard" style:family="paragraph">
      <style:paragraph-properties fo:text-align="center"/>
      <style:text-properties style:font-name="Lucida Casual" style:font-name-complex="Lucida Casual" fo:font-size="3pt" style:font-size-asian="3pt" style:font-size-complex="3pt"/>
    </style:style>
    <style:style style:name="P9" style:parent-style-name="Standard" style:family="paragraph">
      <style:paragraph-properties fo:text-align="center"/>
    </style:style>
    <style:style style:name="T10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T11" style:parent-style-name="Absatz-Standardschriftart" style:family="text">
      <style:text-properties style:font-name="Lucida Casual" style:font-name-complex="Lucida Casual" fo:font-size="9pt" style:font-size-asian="9pt" style:font-size-complex="10pt"/>
    </style:style>
    <style:style style:name="T12" style:parent-style-name="Absatz-Standardschriftart" style:family="text">
      <style:text-properties style:font-name="Lucida Casual" style:font-name-complex="Lucida Casual" fo:font-weight="bold" style:font-weight-asian="bold" fo:font-size="11pt" style:font-size-asian="11pt" style:font-size-complex="10pt"/>
    </style:style>
    <style:style style:name="P13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4" style:parent-style-name="Standard" style:family="paragraph">
      <style:paragraph-properties fo:text-align="justify" fo:margin-left="0.4923in">
        <style:tab-stops/>
      </style:paragraph-properties>
    </style:style>
    <style:style style:name="T15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T16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P17" style:parent-style-name="Standard" style:family="paragraph">
      <style:paragraph-properties fo:text-align="justify" fo:margin-left="0.4923in">
        <style:tab-stops/>
      </style:paragraph-properties>
      <style:text-properties style:font-name="Lucida Casual" style:font-name-complex="Lucida Casual" fo:font-size="10pt" style:font-size-asian="10pt" style:font-size-complex="10pt"/>
    </style:style>
    <style:style style:name="P18" style:parent-style-name="Standard" style:family="paragraph">
      <style:paragraph-properties fo:text-align="justify" fo:margin-left="0.4923in">
        <style:tab-stops/>
      </style:paragraph-properties>
      <style:text-properties style:font-name="Lucida Casual" style:font-name-complex="Lucida Casual" fo:font-size="6pt" style:font-size-asian="6pt" style:font-size-complex="6pt"/>
    </style:style>
    <style:style style:name="P19" style:parent-style-name="Standard" style:family="paragraph">
      <style:paragraph-properties fo:text-align="justify" fo:margin-left="0.4923in">
        <style:tab-stops/>
      </style:paragraph-properties>
      <style:text-properties style:font-name="Lucida Casual" style:font-name-complex="Lucida Casual" fo:font-size="10pt" style:font-size-asian="10pt" style:font-size-complex="10pt"/>
    </style:style>
    <style:style style:name="P20" style:parent-style-name="Standard" style:family="paragraph">
      <style:paragraph-properties fo:text-align="justify" fo:margin-left="0.4923in">
        <style:tab-stops/>
      </style:paragraph-properties>
    </style:style>
    <style:style style:name="T21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T22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T23" style:parent-style-name="Absatz-Standardschriftart" style:family="text">
      <style:text-properties style:font-name="Lucida Casual" style:font-name-complex="Lucida Casual" fo:font-weight="bold" style:font-weight-asian="bold" style:font-weight-complex="bold" fo:font-size="10pt" style:font-size-asian="10pt" style:font-size-complex="10pt"/>
    </style:style>
    <style:style style:name="T24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T25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T26" style:parent-style-name="Absatz-Standardschriftart" style:family="text">
      <style:text-properties style:font-name="Lucida Casual" style:font-name-complex="Lucida Casu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Lucida Casual" style:font-name-complex="Lucida Casual" fo:font-size="6pt" style:font-size-asian="6pt" style:font-size-complex="6pt"/>
    </style:style>
    <style:style style:name="P28" style:parent-style-name="Standard" style:family="paragraph">
      <style:paragraph-properties fo:text-align="justify"/>
      <style:text-properties style:font-name="Lucida Casual" style:font-name-complex="Lucida Casu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Lucida Casual" style:font-name-complex="Lucida Casu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Lucida Casual" style:font-name-complex="Lucida Casu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Lucida Casual" style:font-name-complex="Lucida Casu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Lucida Casual" style:font-name-complex="Lucida Casual" fo:font-size="6pt" style:font-size-asian="6pt" style:font-size-complex="6pt"/>
    </style:style>
    <style:style style:name="P33" style:parent-style-name="Standard" style:family="paragraph">
      <style:paragraph-properties fo:text-align="justify"/>
    </style:style>
    <style:style style:name="T34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T35" style:parent-style-name="Absatz-Standardschriftart" style:family="text">
      <style:text-properties style:font-name="Lucida Casual" style:font-name-complex="Lucida Casual" style:text-position="super 65%" fo:font-size="10pt" style:font-size-asian="10pt" style:font-size-complex="10pt"/>
    </style:style>
    <style:style style:name="T36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T37" style:parent-style-name="Absatz-Standardschriftart" style:family="text">
      <style:text-properties style:font-name="Lucida Casual" style:font-name-complex="Lucida Casual" style:text-position="super 65%" fo:font-size="10pt" style:font-size-asian="10pt" style:font-size-complex="10pt"/>
    </style:style>
    <style:style style:name="T38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P39" style:parent-style-name="Standard" style:family="paragraph">
      <style:paragraph-properties fo:margin-left="0.4923in">
        <style:tab-stops/>
      </style:paragraph-properties>
    </style:style>
    <style:style style:name="T40" style:parent-style-name="Absatz-Standardschriftart" style:family="text">
      <style:text-properties style:font-name="Lucida Casual" style:font-name-complex="Lucida Casual" fo:font-weight="bold" style:font-weight-asian="bold" fo:font-size="9pt" style:font-size-asian="9pt" style:font-size-complex="10pt"/>
    </style:style>
    <style:style style:name="T41" style:parent-style-name="Absatz-Standardschriftart" style:family="text">
      <style:text-properties style:font-name="Lucida Casual" style:font-name-complex="Lucida Casual" fo:font-weight="bold" style:font-weight-asian="bold" fo:font-size="9pt" style:font-size-asian="9pt" style:font-size-complex="10pt"/>
    </style:style>
    <style:style style:name="T42" style:parent-style-name="Absatz-Standardschriftart" style:family="text">
      <style:text-properties style:font-name="Lucida Casual" style:font-name-complex="Lucida Casual" fo:font-weight="bold" style:font-weight-asian="bold" fo:font-size="9pt" style:font-size-asian="9pt" style:font-size-complex="10pt"/>
    </style:style>
    <style:style style:name="T43" style:parent-style-name="Absatz-Standardschriftart" style:family="text">
      <style:text-properties style:font-name="Lucida Casual" style:font-name-complex="Lucida Casual" fo:font-weight="bold" style:font-weight-asian="bold" fo:font-size="9pt" style:font-size-asian="9pt" style:font-size-complex="10pt"/>
    </style:style>
    <style:style style:name="T44" style:parent-style-name="Absatz-Standardschriftart" style:family="text">
      <style:text-properties style:font-name="Lucida Casual" style:font-name-complex="Lucida Casual" fo:font-weight="bold" style:font-weight-asian="bold" fo:font-size="9pt" style:font-size-asian="9pt" style:font-size-complex="10pt"/>
    </style:style>
    <style:style style:name="T45" style:parent-style-name="Absatz-Standardschriftart" style:family="text">
      <style:text-properties style:font-name="Lucida Casual" style:font-name-complex="Lucida Casual" fo:font-weight="bold" style:font-weight-asian="bold" style:text-position="super 66.6%" fo:font-size="9pt" style:font-size-asian="9pt" style:font-size-complex="10pt"/>
    </style:style>
    <style:style style:name="T46" style:parent-style-name="Absatz-Standardschriftart" style:family="text">
      <style:text-properties style:font-name="Lucida Casual" style:font-name-complex="Lucida Casual" fo:font-weight="bold" style:font-weight-asian="bold" fo:font-size="9pt" style:font-size-asian="9pt" style:font-size-complex="10pt"/>
    </style:style>
    <style:style style:name="P47" style:parent-style-name="Standard" style:family="paragraph">
      <style:paragraph-properties fo:text-align="justify"/>
      <style:text-properties style:font-name="Lucida Casual" style:font-name-complex="Lucida Casual" fo:font-size="9pt" style:font-size-asian="9pt" style:font-size-complex="10pt"/>
    </style:style>
    <style:style style:name="P48" style:parent-style-name="Standard" style:family="paragraph">
      <style:paragraph-properties fo:text-align="justify"/>
      <style:text-properties style:font-name="Lucida Casual" style:font-name-complex="Lucida Casual" fo:font-size="11pt" style:font-size-asian="11pt" style:font-size-complex="10pt"/>
    </style:style>
    <style:style style:name="P49" style:parent-style-name="Standard" style:family="paragraph">
      <style:paragraph-properties fo:text-align="justify"/>
      <style:text-properties style:font-name="Lucida Casual" style:font-name-complex="Lucida Casual" fo:font-size="11pt" style:font-size-asian="11pt" style:font-size-complex="10pt"/>
    </style:style>
    <style:style style:name="P50" style:parent-style-name="Standard" style:family="paragraph">
      <style:paragraph-properties fo:text-align="justify"/>
      <style:text-properties style:font-name="Lucida Casual" style:font-name-complex="Lucida Casual" fo:font-size="6pt" style:font-size-asian="6pt" style:font-size-complex="6pt"/>
    </style:style>
    <style:style style:name="P51" style:parent-style-name="Standard" style:family="paragraph">
      <style:paragraph-properties fo:text-align="justify"/>
    </style:style>
    <style:style style:name="T52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T53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T54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T55" style:parent-style-name="Absatz-Standardschriftart" style:family="text">
      <style:text-properties style:font-name="Lucida Casual" style:font-name-complex="Lucida Casual" fo:font-weight="bold" style:font-weight-asian="bold" style:font-weight-complex="bold" fo:font-size="10pt" style:font-size-asian="10pt" style:font-size-complex="10pt"/>
    </style:style>
    <style:style style:name="T56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T57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T58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P59" style:parent-style-name="Standard" style:family="paragraph">
      <style:paragraph-properties fo:text-align="justify" fo:text-indent="0.4923in"/>
    </style:style>
    <style:style style:name="T60" style:parent-style-name="Absatz-Standardschriftart" style:family="text">
      <style:text-properties style:font-name="Lucida Casual" style:font-name-complex="Lucida Casu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Lucida Casual" style:font-name-complex="Lucida Casual" fo:font-size="6pt" style:font-size-asian="6pt" style:font-size-complex="6pt"/>
    </style:style>
    <style:style style:name="P62" style:parent-style-name="Standard" style:family="paragraph">
      <style:paragraph-properties fo:text-align="justify"/>
      <style:text-properties style:font-name="Lucida Casual" style:font-name-complex="Lucida Casual" fo:font-size="10pt" style:font-size-asian="10pt" style:font-size-complex="10pt"/>
    </style:style>
    <style:style style:name="P63" style:parent-style-name="Standard" style:family="paragraph">
      <style:paragraph-properties fo:text-align="justify" fo:margin-left="0.4923in">
        <style:tab-stops/>
      </style:paragraph-properties>
      <style:text-properties style:font-name="Lucida Casual" style:font-name-complex="Lucida Casual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Lucida Casual" style:font-name-complex="Lucida Casual" fo:font-size="6pt" style:font-size-asian="6pt" style:font-size-complex="6pt"/>
    </style:style>
    <style:style style:name="P65" style:parent-style-name="Standard" style:family="paragraph">
      <style:paragraph-properties fo:text-align="justify"/>
      <style:text-properties style:font-name="Lucida Casual" style:font-name-complex="Lucida Casual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Lucida Casual" style:font-name-complex="Lucida Casu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Lucida Casual" style:font-name-complex="Lucida Casu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Lucida Casual" style:font-name-complex="Lucida Casual" fo:font-size="6pt" style:font-size-asian="6pt" style:font-size-complex="6pt"/>
    </style:style>
    <style:style style:name="P69" style:parent-style-name="Standard" style:family="paragraph">
      <style:paragraph-properties fo:text-align="justify"/>
      <style:text-properties style:font-name="Lucida Casual" style:font-name-complex="Lucida Casu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Lucida Casual" style:font-name-complex="Lucida Casual" fo:font-size="6pt" style:font-size-asian="6pt" style:font-size-complex="6pt"/>
    </style:style>
    <style:style style:name="P71" style:parent-style-name="Standard" style:family="paragraph">
      <style:paragraph-properties fo:text-align="justify"/>
    </style:style>
    <style:style style:name="T72" style:parent-style-name="Absatz-Standardschriftart" style:family="text">
      <style:text-properties style:font-name="Lucida Casual" style:font-name-complex="Lucida Casu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Lucida Casual" style:font-name-complex="Lucida Casu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Lucida Casual" style:font-name-complex="Lucida Casu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Lucida Casual" style:font-name-complex="Lucida Casu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fo:font-size="9pt" style:font-size-asian="9pt" style:font-size-complex="9pt"/>
    </style:style>
    <style:style style:name="T77" style:parent-style-name="Internetlink" style:family="text">
      <style:text-properties style:text-underline-type="none"/>
    </style:style>
    <style:style style:name="P78" style:parent-style-name="Standard" style:family="paragraph">
      <style:text-properties fo:font-size="9pt" style:font-size-asian="9pt" style:font-size-complex="9pt"/>
    </style:style>
    <style:style style:name="P79" style:parent-style-name="Standard" style:family="paragraph">
      <style:paragraph-properties fo:text-align="center"/>
    </style:style>
    <style:style style:name="T80" style:parent-style-name="Absatz-Standardschriftart" style:family="text">
      <style:text-properties style:font-name="Arial" fo:font-size="9pt" style:font-size-asian="9pt" style:font-size-complex="9pt"/>
    </style:style>
    <style:style style:name="P81" style:parent-style-name="Standard" style:family="paragraph">
      <style:paragraph-properties fo:text-align="center"/>
    </style:style>
    <style:style style:name="T82" style:parent-style-name="Absatz-Standardschriftart" style:family="text">
      <style:text-properties style:font-name="Arial" fo:font-size="9pt" style:font-size-asian="9pt" style:font-size-complex="9pt"/>
    </style:style>
    <style:style style:name="P83" style:parent-style-name="Standard" style:family="paragraph">
      <style:paragraph-properties fo:text-align="center"/>
    </style:style>
    <style:style style:name="T84" style:parent-style-name="Absatz-Standardschriftart" style:family="text">
      <style:text-properties style:font-name="Arial" fo:font-size="9pt" style:font-size-asian="9pt" style:font-size-complex="9pt"/>
    </style:style>
    <style:style style:name="P85" style:parent-style-name="Standard" style:family="paragraph">
      <style:paragraph-properties fo:text-align="center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1"/><text:tab/><text:tab/><text:tab/><text:tab/><text:tab/><text:tab/><text:s text:c="3"/><text:span text:style-name="T3">Einladung</text:span></text:p>
      <text:p text:style-name="P4"/>
      <text:p text:style-name="P5">Der Reiterverein Veldenz e.V. Lauterecken, veranstaltet am</text:p>
      <text:p text:style-name="P6"/>
      <text:p text:style-name="P7">Mittwoch, den 1. Mai 2019</text:p>
      <text:p text:style-name="P8"/>
      <text:p text:style-name="P9"><text:span text:style-name="T10">seinen traditionellen</text:span><text:span text:style-name="T11"><text:s/></text:span><text:span text:style-name="T12">Orientierungsritt</text:span></text:p>
      <text:p text:style-name="P13"/>
      <text:p text:style-name="P14"><text:span text:style-name="T15">Der Ritt<text:s/></text:span><text:span text:style-name="T16">umfasst 2-3 Etappen. Geritten wird nach Wegebeschreibung, Zeichenführung oder Karte.</text:span></text:p>
      <text:p text:style-name="P17">Die Länge der<text:s/>Strecke beträgt ca. 15 - 20 km. Für jede Etappe ist eine Zeit festgelegt. Den Etappenzeiten<text:s/>(die Sie natürlich<text:s/>nicht kennen) kommen Sie am nächsten, wenn Sie ruhig und vernünftig und dem Gelände<text:s/>angepasst reiten (Tempo 7/8 = 7/8 Minuten/km).</text:p>
      <text:p text:style-name="P18"/>
      <text:p text:style-name="P19">Plus/Minus<text:s/>3 Minuten sind strafpunktfrei.</text:p>
      <text:p text:style-name="P20"><text:span text:style-name="T21">Danach gibt es für jede angefangene<text:s/></text:span><text:span text:style-name="T22">zu</text:span><text:span text:style-name="T23"><text:s/>schnelle Minute 10 Strafpunkte</text:span><text:span text:style-name="T24"><text:s/>und für jede angefangene zu</text:span><text:span text:style-name="T25"><text:s/></text:span><text:span text:style-name="T26">langsame Minute 5 Strafpunkte.</text:span></text:p>
      <text:p text:style-name="P27"/>
      <text:p text:style-name="P28"><text:tab/>Ihre Aufgabe wird sein:</text:p>
      <text:p text:style-name="P29"><text:tab/>1. Den richtigen Weg zu finden.</text:p>
      <text:p text:style-name="P30"><text:tab/>2. Den vorgegebenen Zeiten so<text:s/>nahe wie möglich zu kommen.</text:p>
      <text:p text:style-name="P31"><text:tab/>3. Den Geschicklichkeitsparcours (ohne Springen) zu durchreiten.</text:p>
      <text:p text:style-name="P32"/>
      <text:p text:style-name="P33"><text:span text:style-name="T34"><text:tab/>Gestartet wird von 9.30</text:span><text:span text:style-name="T35">h</text:span><text:span text:style-name="T36"><text:s/>bis 11.00</text:span><text:span text:style-name="T37">h</text:span><text:span text:style-name="T38">. (Im Abstand von 5 -10 Min., Reiter können auch in Gruppen starten)</text:span></text:p>
      <text:p text:style-name="P39"><text:span text:style-name="T40">Wenn sie als Gruppe gewertet werden möchten, geht<text:s/></text:span><text:span text:style-name="T41">nur 1 Person in den Parcours.</text:span><text:s/><text:span text:style-name="T42">Bei einer Einzelwertung müssen alle Reiter in den Parcours.</text:span><text:span text:style-name="T43"><text:s/></text:span><text:span text:style-name="T44">Die Siegerehrung findet gegen 16.oo</text:span><text:span text:style-name="T45">h</text:span><text:span text:style-name="T46"><text:s/>statt.</text:span></text:p>
      <text:p text:style-name="P47"/>
      <text:p text:style-name="P48"><text:tab/>Startgeld:<text:tab/>Reiter<text:s/><text:tab/>€ 10,--</text:p>
      <text:p text:style-name="P49"><text:tab/><text:tab/><text:tab/>Kinder unter 14 Jahren ½ Preis</text:p>
      <text:p text:style-name="P50"/>
      <text:p text:style-name="P51"><text:span text:style-name="T52"><text:tab/>Die Ausrüstung der Reiter muss den<text:s/></text:span><text:span text:style-name="T53">Regeln der Reitlehre und den Grundsätzen der Unfallverhütung und des<text:s/></text:span><text:span text:style-name="T54"><text:tab/>Tierschutzes entsprechen.<text:s/></text:span><text:span text:style-name="T55">Reiter unter 18 Jahren müssen eine splittersichere Sturzkappe tragen.</text:span><text:span text:style-name="T56"><text:s/></text:span><text:span text:style-name="T57">Reiter/Fahrer unter 14</text:span><text:span text:style-name="T58"><text:s/></text:span></text:p>
      <text:p text:style-name="P59"><text:span text:style-name="T60">Jahren müssen in Begleitung eines Erwachsenen reiten/fahren.</text:span></text:p>
      <text:p text:style-name="P61"/>
      <text:p text:style-name="P62"><text:tab/>Jeder Teilnehmer nimmt auf eigene Verantwortung und eigenes Risiko an der Veranstaltung teil. Der RVV<text:s/>muss jegliche<text:s/></text:p>
      <text:p text:style-name="P63">Haftung ablehnen, d.h., es können keine Rechtsansprüche an den Veranstalter gestellt werden.<text:s/><text:tab/>Pferde müssen geimpft und haftpflichtversichert<text:s/>sein.</text:p>
      <text:p text:style-name="P64"/>
      <text:p text:style-name="P65"><text:tab/>Durch Startmeldung und Zahlung des Unkostenbeitrages wird diese Ausschreibung und der<text:s/>Haftungsausschluss<text:s/>anerkannt.</text:p>
      <text:p text:style-name="P66"/>
      <text:p text:style-name="P67"><text:tab/>Wir freuen uns auf Ihre Teilnahme und verbleiben</text:p>
      <text:p text:style-name="P68"><text:s/></text:p>
      <text:p text:style-name="P69"><text:tab/>mit freundlichen Grüßen.</text:p>
      <text:p text:style-name="P70"/>
      <text:p text:style-name="P71"><text:span text:style-name="T72"><text:tab/>Reiterverein Veldenz e.V.</text:span></text:p>
      <text:p text:style-name="P73"/>
      <text:p text:style-name="P74"><text:tab/>Für<text:s/>Fahrer wird an diesem Tag ein kleiner Übungskegelparcours aufgestellt.</text:p>
      <text:p text:style-name="P75"/>
      <text:p text:style-name="P76"/>
      <text:p text:style-name="Standard"><text:tab/><text:s text:c="5"/>Homepage: <text:s text:c="3"/><text:a xlink:href="http://www.reiterverein-lauterecken.de/" office:target-frame-name="_top" xlink:show="replace"><text:span text:style-name="Internetlink">www.reiterverein-lauterecken.de</text:span></text:a><text:span text:style-name="T77"><text:s text:c="3"/>- <text:s text:c="3"/></text:span>e-Mail: info@reiterverein-lauterecken.de</text:p>
      <text:p text:style-name="P78"/>
      <text:p text:style-name="Standard"><draw:custom-shape svg:x="1.28071in" svg:y="4.43898in" svg:width="5.44167in" svg:height="0.7in" draw:z-index="251658240" draw:id="id0" draw:style-name="a1" draw:name="Freihandform: Form 2" text:anchor-type="paragraph"><svg:title/><svg:desc/><text:p text:style-name="P79"><text:span text:style-name="T80">Vereinsregister: Amtsgericht Kaiserslautern Nr. 21145</text:span></text:p><text:p text:style-name="P81"><text:span text:style-name="T82">Steuernummer: Finanzamt Kaiserslautern 19/672/0430/7</text:span></text:p><text:p text:style-name="P83"><text:span text:style-name="T84">1. Vorsitzender: Heiko Assmann, Weinwiesenweg1, 67753 Reipoltskirchen (seit 06.03.2015)</text:span></text:p><text:p text:style-name="P85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Casual" svg:font-family="Lucida Casual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Absatz-Standardschriftart1111" style:display-name="WW-Absatz-Standardschriftart1111" style:family="text"/>
    <style:style style:name="Internetlink" style:display-name="Internet link" style:family="text" style:parent-style-name="WW-Absatz-Standardschriftart1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25in" fo:margin-left="0.125in" fo:margin-bottom="0.5in" fo:margin-right="0.6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472in"/>
      </style:header-style>
      <style:footer-style>
        <style:header-footer-properties style:dynamic-spacing="true" fo:min-height="0.2875in"/>
      </style:footer-style>
    </style:page-layout>
    <style:style style:name="P2" style:parent-style-name="Kopfzeile" style:family="paragraph">
      <style:paragraph-properties>
        <style:tab-stops>
          <style:tab-stop style:type="left" style:position="0.125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14803in, 0in, 0in, 0in)" draw:luminance="6%" draw:contrast="12%" draw:image-opacity="100%"/>
    </style:style>
  </office:automatic-styles>
  <office:master-styles>
    <style:master-page style:name="MP0" style:page-layout-name="PL0">
      <style:header>
        <text:p text:style-name="P2"><draw:frame draw:style-name="a0" draw:name="Grafik1" text:anchor-type="as-char" svg:x="0in" svg:y="0in" svg:width="7.15748in" svg:height="1.68898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Kristin St</dc:creator>
    <meta:creation-date>2019-04-18T22:02:00Z</meta:creation-date>
    <dc:date>2019-04-18T22:21:00Z</dc:date>
    <meta:print-date>2017-03-31T15:49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6" meta:character-count="2232" meta:row-count="16" meta:non-whitespace-character-count="1930"/>
  </office:meta>
</office:document-meta>
</file>